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officeooo:paragraph-rsid="00101785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101785"/>
    </style:style>
    <style:style style:name="P7" style:family="paragraph" style:parent-style-name="Standard">
      <style:paragraph-properties fo:text-align="center" style:justify-single-word="false"/>
      <style:text-properties fo:color="#ff0000" officeooo:rsid="000ece0e"/>
    </style:style>
    <style:style style:name="P8" style:family="paragraph" style:parent-style-name="Standard">
      <style:paragraph-properties fo:text-align="center" style:justify-single-word="false"/>
      <style:text-properties fo:color="#ff0000" officeooo:rsid="000ece0e" officeooo:paragraph-rsid="000ece0e"/>
    </style:style>
    <style:style style:name="T1" style:family="text">
      <style:text-properties officeooo:rsid="000ece0e"/>
    </style:style>
    <style:style style:name="T2" style:family="text">
      <style:text-properties fo:color="#ff0000"/>
    </style:style>
    <style:style style:name="T3" style:family="text">
      <style:text-properties fo:color="#ff0000" officeooo:rsid="000ece0e"/>
    </style:style>
    <style:style style:name="T4" style:family="text">
      <style:text-properties fo:color="#ff0000" officeooo:rsid="00101785"/>
    </style:style>
    <style:style style:name="T5" style:family="text">
      <style:text-properties officeooo:rsid="001347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QUERIMENTO</text:p>
      <text:p text:style-name="P1"/>
      <text:p text:style-name="P1"/>
      <text:p text:style-name="P1"/>
      <text:p text:style-name="P1">Ao Sr O<text:span text:style-name="T1">rdenador de </text:span>D<text:span text:style-name="T1">espesas</text:span> do <text:span text:style-name="T1">23º Batalhão de Infantaria</text:span></text:p>
      <text:p text:style-name="P1"/>
      <text:p text:style-name="P1"/>
      <text:p text:style-name="P1">O<text:span text:style-name="T1">bjeto</text:span>: Pagamento de Despesas de Exercícios Anteriores</text:p>
      <text:p text:style-name="P1"/>
      <text:p text:style-name="P1"/>
      <text:p text:style-name="P1"/>
      <text:p text:style-name="P1">Sr Ordenador de Despesas</text:p>
      <text:p text:style-name="P1"/>
      <text:p text:style-name="P4">1. <text:span text:style-name="T3">JOÃO DA SILVA</text:span><text:span text:style-name="T2"> </text:span><text:span text:style-name="T3">(</text:span><text:span text:style-name="T2">Idt </text:span><text:span text:style-name="T3">nº 0.000.000.00-SSP/SC</text:span><text:span text:style-name="T2">), </text:span>vem requerer <text:span text:style-name="T5">ao </text:span>S<text:span text:style-name="T5">r</text:span>. o pagamento d<text:span text:style-name="T1">o Adicional de Férias e da Indenização de Férias referentes ao </text:span><text:span text:style-name="T5">período de 15 FEV 20 a 5 DEZ </text:span><text:span text:style-name="T1">20</text:span>.</text:p>
      <text:p text:style-name="P1"/>
      <text:p text:style-name="P4">2. O direito pretendido está materializado n<text:span text:style-name="T1">a </text:span><text:span text:style-name="T3">Lei nº 13.954/19, de 16 de dezembro de 2019</text:span>.</text:p>
      <text:p text:style-name="P1"/>
      <text:p text:style-name="P4">3. A solicitação encontra amparo nas <text:span text:style-name="T1">n</text:span>ormas para o <text:span text:style-name="T1">p</text:span>agamento de Despesas de Exercícios Anteriores, no âmbito do Comando do Exército.</text:p>
      <text:p text:style-name="P1"/>
      <text:p text:style-name="P4">4. Declaro, junto ao Órgão pagador, que não possuo ação judicial pleiteando os valores referentes <text:span text:style-name="T1">à</text:span>s despesas de Exercícios Anteriores constantes no processo pleiteado.</text:p>
      <text:p text:style-name="P1"/>
      <text:p text:style-name="P5"><text:span text:style-name="T1">5</text:span>. Dados do Requerente:</text:p>
      <text:p text:style-name="P6">Endereço: <text:span text:style-name="T3">Rua Amazonas, nº 000, Apto nº 100, Blumenau, SC, CEP 89.022-000</text:span><text:span text:style-name="T1">;</text:span></text:p>
      <text:p text:style-name="P6">Banco: <text:span text:style-name="T3">Banco do Brasil;</text:span></text:p>
      <text:p text:style-name="P6">Agência <text:span text:style-name="T3">3126-7;</text:span></text:p>
      <text:p text:style-name="P6">C/C: <text:span text:style-name="T3">00.000-00;</text:span></text:p>
      <text:p text:style-name="P6">CPF: <text:span text:style-name="T3">000.000.000-00; </text:span><text:span text:style-name="T4">e</text:span></text:p>
      <text:p text:style-name="P6">Telefone: <text:span text:style-name="T3">(47) 99999 9999.</text:span></text:p>
      <text:p text:style-name="P1"/>
      <text:p text:style-name="P4"><text:span text:style-name="T1">6</text:span>. É a <text:span text:style-name="T1">primeira </text:span>vez que requer.</text:p>
      <text:p text:style-name="P1"/>
      <text:p text:style-name="P1"/>
      <text:p text:style-name="P1"/>
      <text:p text:style-name="P7">Blumenau-SC, 4 de maio de 2023.</text:p>
      <text:p text:style-name="P2"/>
      <text:p text:style-name="P2"/>
      <text:p text:style-name="P2"/>
      <text:p text:style-name="P8">JOÃO DA SILVA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04T15:34:07.833000000</meta:creation-date>
    <dc:date>2023-05-04T15:53:10.282188682</dc:date>
    <meta:editing-duration>PT21M28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18" meta:word-count="163" meta:character-count="985" meta:non-whitespace-character-count="840"/>
  </office:meta>
</office:document-meta>
</file>